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volini" style:font-name-complex="Cavolini" fo:font-size="26pt" style:font-size-asian="26pt" style:font-size-complex="26pt"/>
    </style:style>
    <style:style style:name="P2" style:parent-style-name="Normal" style:family="paragraph">
      <style:paragraph-properties fo:text-align="end"/>
      <style:text-properties style:font-name="Aharoni" style:font-name-complex="Aharoni" fo:font-size="20pt" style:font-size-asian="20pt" style:font-size-complex="20pt"/>
    </style:style>
    <style:style style:name="P3" style:parent-style-name="Normal" style:family="paragraph">
      <style:text-properties style:font-name="Aharoni" style:font-name-complex="Aharoni" fo:font-size="20pt" style:font-size-asian="20pt" style:font-size-complex="20pt"/>
    </style:style>
    <style:style style:name="P4" style:parent-style-name="Normal" style:family="paragraph">
      <style:text-properties style:font-name="Aharoni" style:font-name-complex="Aharoni" fo:font-size="20pt" style:font-size-asian="20pt" style:font-size-complex="20pt"/>
    </style:style>
    <style:style style:name="P5" style:parent-style-name="Normal" style:family="paragraph">
      <style:text-properties style:font-name="Aharoni" style:font-name-complex="Aharoni" fo:font-size="20pt" style:font-size-asian="20pt" style:font-size-complex="20pt"/>
    </style:style>
    <style:style style:name="P6" style:parent-style-name="Normal" style:family="paragraph">
      <style:text-properties style:font-name="Aharoni" style:font-name-complex="Aharoni" fo:font-size="20pt" style:font-size-asian="20pt" style:font-size-complex="20pt"/>
    </style:style>
    <style:style style:name="P7" style:parent-style-name="Normal" style:family="paragraph">
      <style:text-properties style:font-name="Aharoni" style:font-name-complex="Aharoni" fo:font-size="20pt" style:font-size-asian="20pt" style:font-size-complex="20pt"/>
    </style:style>
    <style:style style:name="P8" style:parent-style-name="Normal" style:family="paragraph">
      <style:text-properties style:font-name="Aharoni" style:font-name-complex="Aharoni" fo:font-size="20pt" style:font-size-asian="20pt" style:font-size-complex="20pt"/>
    </style:style>
    <style:style style:name="P9" style:parent-style-name="Normal" style:family="paragraph">
      <style:text-properties style:font-name="Aharoni" style:font-name-complex="Aharoni" fo:font-size="20pt" style:font-size-asian="20pt" style:font-size-complex="20pt"/>
    </style:style>
    <style:style style:name="P10" style:parent-style-name="Normal" style:family="paragraph">
      <style:text-properties style:font-name="Cavolini" style:font-name-complex="Cavolini" fo:font-size="9pt" style:font-size-asian="9pt" style:font-size-complex="9pt"/>
    </style:style>
    <style:style style:name="P11" style:parent-style-name="Normal" style:family="paragraph">
      <style:text-properties style:font-name="Cavolini" style:font-name-complex="Cavolini" fo:font-size="9pt" style:font-size-asian="9pt" style:font-size-complex="9pt"/>
    </style:style>
    <style:style style:name="P12" style:parent-style-name="Normal" style:family="paragraph">
      <style:text-properties style:font-name="Cavolini" style:font-name-complex="Cavolini" fo:font-size="9pt" style:font-size-asian="9pt" style:font-size-complex="9pt"/>
    </style:style>
    <style:style style:name="T13" style:parent-style-name="DefaultParagraphFont" style:family="text">
      <style:text-properties style:font-name="Cavolini" style:font-name-complex="Cavolini" fo:font-size="26pt" style:font-size-asian="26pt" style:font-size-complex="26pt"/>
    </style:style>
  </office:automatic-styles>
  <office:body>
    <office:text text:use-soft-page-breaks="true">
      <text:p text:style-name="P1"><text:s text:c="16"/>SCIENCE</text:p>
      <text:p text:style-name="P2"/>
      <text:p text:style-name="P3">I can prove to you that the earth is<text:s/>a<text:s/>sphere by showing you these interesting facts.<text:s/></text:p>
      <text:p text:style-name="P4"/>
      <text:p text:style-name="P5">The easiest way of knowing the earth is not flat is by looking at pictures of the earth took in space.</text:p>
      <text:p text:style-name="P6"/>
      <text:p text:style-name="P7">Even the Ancient<text:s/>Greeks between 300bc – 600bc were able to find out the earth is<text:s/>a<text:s/>sphere by knowing the moon must be spherical because of the shadows that cast across it at night. I know this because the earths reflection is seen on the moon because at night the moon is a big ball of light so you could see it.<text:s/></text:p>
      <text:p text:style-name="P8"/>
      <text:p text:style-name="P9">Another way of doing this is by getting a<text:s/>small,<text:s/>smooth ball and a torch in a dark room or area. When the torch goes around the ball it makes a shadow so<text:s/>it is<text:s/>the same that happens to the actual moon. <text:s/></text:p>
      <text:p text:style-name="P10"/>
      <text:p text:style-name="P11"/>
      <text:p text:style-name="P12"/>
      <text:p text:style-name="Normal"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 Roberts</meta:initial-creator>
    <dc:creator>Horton, Julia</dc:creator>
    <meta:creation-date>2021-02-02T17:06:00Z</meta:creation-date>
    <dc:date>2021-02-02T17:07:00Z</dc:date>
    <meta:print-date>2021-02-02T15:1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40" meta:row-count="5" meta:non-whitespace-character-count="631"/>
  </office:meta>
</office:document-meta>
</file>